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smt.internal.shcircle"/><text:bookmark-start text:name="__RefHeading___класс_shcircle_1"/><text:bookmark-start text:name="класс_shcircle"/>Класс ShCircle<text:bookmark-end text:name="__RefHeading___класс_shcircle_1"/><text:bookmark-end text:name="класс_shcircl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smt.internal" text:style-name="Internet_20_link" text:visited-style-name="Visited_20_Internet_20_Link">Topomatic.Dwg.Smt.Internal</text:a></text:p>
        </text:list-item>
        <text:list-item>
          <text:p text:style-name="List_20_1_Content_Last"> <text:span text:style-name="Strong_20_Emphasis">Сборка:</text:span> Topomatic.Dwg.Smt (в Topomatic.Dwg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dwg.smt.internal.shobject" text:style-name="Internet_20_link" text:visited-style-name="Visited_20_Internet_20_Link">Topomatic.Dwg.Smt.Internal.ShObject</text:a></text:p>
              <text:list text:style-name="List_20_1">
                <text:list-item>
                  <text:p text:style-name="List_20_1_Content"> Topomatic.Dwg.Smt.Internal.ShCircle</text:p>
                  <text:list text:style-name="List_20_1">
                    <text:list-item>
                      <text:p text:style-name="List_20_1_Content_Last"> <text:a xlink:type="simple" xlink:href="https://help.topomatic.ru/next/doku.php?id=developers:references:topomatic.dwg.smt.internal.sharc" text:style-name="Internet_20_link" text:visited-style-name="Visited_20_Internet_20_Link">Topomatic.Dwg.Smt.Internal.ShArc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ShCircle <text:span text:style-name="highlight_sy0">:</text:span> ShObject, IStgSerializable, ICloneable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bounds" text:style-name="Internet_20_link" text:visited-style-name="Visited_20_Internet_20_Link">Bound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center" text:style-name="Internet_20_link" text:visited-style-name="Visited_20_Internet_20_Link">Cen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radius" text:style-name="Internet_20_link" text:visited-style-name="Visited_20_Internet_20_Link">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shtype" text:style-name="Internet_20_link" text:visited-style-name="Visited_20_Internet_20_Link">ShTyp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assign_topomatic.dwg.smt.internal.shobject" text:style-name="Internet_20_link" text:visited-style-name="Visited_20_Internet_20_Link">Assign(Sh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object.clone" text:style-name="Internet_20_link" text:visited-style-name="Visited_20_Internet_20_Link">Clon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dwg.smt.internal.shobject" text:style-name="Internet_20_link" text:visited-style-name="Visited_20_Internet_20_Link">Sh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loadfromstream_system.io.binaryreader" text:style-name="Internet_20_link" text:visited-style-name="Visited_20_Internet_20_Link">LoadFromStream(BinaryRead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loadfromstream_system.io.binaryreader" text:style-name="Internet_20_link" text:visited-style-name="Visited_20_Internet_20_Link">LoadFromStream(BinaryRead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paint_topomatic.cad.foundation.cadpen" text:style-name="Internet_20_link" text:visited-style-name="Visited_20_Internet_20_Link">Paint(CadPe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paint_topomatic.cad.foundation.cadpen" text:style-name="Internet_20_link" text:visited-style-name="Visited_20_Internet_20_Link">Paint(CadPe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smt.internal.shcircle.savetostream_system.io.binarywriter" text:style-name="Internet_20_link" text:visited-style-name="Visited_20_Internet_20_Link">SaveToStream(BinaryWrit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dwg.smt.internal.shobject.savetostream_system.io.binarywriter" text:style-name="Internet_20_link" text:visited-style-name="Visited_20_Internet_20_Link">SaveToStream(BinaryWrit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smt.internal.shcircle</dc:title>
  </office:meta>
</office:document-meta>
</file>