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dot"/><text:bookmark-start text:name="__RefHeading___класс_shdot_1"/><text:bookmark-start text:name="класс_shdot"/>Класс ShDot<text:bookmark-end text:name="__RefHeading___класс_shdot_1"/><text:bookmark-end text:name="класс_shdo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_Last"> Topomatic.Dwg.Smt.Internal.ShDo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hDot <text:span text:style-name="highlight_sy0">:</text:span> ShObject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insertion" text:style-name="Internet_20_link" text:visited-style-name="Visited_20_Internet_20_Link">Inser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shtype" text:style-name="Internet_20_link" text:visited-style-name="Visited_20_Internet_20_Link">Sh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dot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dot</dc:title>
  </office:meta>
</office:document-meta>
</file>