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internal.shhatch"/><text:bookmark-start text:name="__RefHeading___класс_shhatch_1"/><text:bookmark-start text:name="класс_shhatch"/>Класс ShHatch<text:bookmark-end text:name="__RefHeading___класс_shhatch_1"/><text:bookmark-end text:name="класс_shhatch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.internal" text:style-name="Internet_20_link" text:visited-style-name="Visited_20_Internet_20_Link">Topomatic.Dwg.Smt.Internal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smt.internal.shobject" text:style-name="Internet_20_link" text:visited-style-name="Visited_20_Internet_20_Link">Topomatic.Dwg.Smt.Internal.ShObject</text:a></text:p>
              <text:list text:style-name="List_20_1">
                <text:list-item>
                  <text:p text:style-name="List_20_1_Content_Last"> Topomatic.Dwg.Smt.Internal.ShHatch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hHatch <text:span text:style-name="highlight_sy0">:</text:span> ShObject, IStgSerializable, IClone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hatch..ctor" text:style-name="Internet_20_link" text:visited-style-name="Visited_20_Internet_20_Link">ShHatch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hatch.boundarypath" text:style-name="Internet_20_link" text:visited-style-name="Visited_20_Internet_20_Link">BoundaryPa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hatch.bounds" text:style-name="Internet_20_link" text:visited-style-name="Visited_20_Internet_20_Link">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hatch.shtype" text:style-name="Internet_20_link" text:visited-style-name="Visited_20_Internet_20_Link">ShTyp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object.assign_topomatic.dwg.smt.internal.shobject" text:style-name="Internet_20_link" text:visited-style-name="Visited_20_Internet_20_Link">Assign(Sh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smt.internal.shobject" text:style-name="Internet_20_link" text:visited-style-name="Visited_20_Internet_20_Link">Sh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object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smt.internal.shobject" text:style-name="Internet_20_link" text:visited-style-name="Visited_20_Internet_20_Link">Sh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hatch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smt.internal.shobject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hatch.loadfromstream_system.io.binaryreader" text:style-name="Internet_20_link" text:visited-style-name="Visited_20_Internet_20_Link">LoadFromStream(BinaryRead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smt.internal.shobject.loadfromstream_system.io.binaryreader" text:style-name="Internet_20_link" text:visited-style-name="Visited_20_Internet_20_Link">LoadFromStream(BinaryReader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hatch.paint_topomatic.cad.foundation.cadpen" text:style-name="Internet_20_link" text:visited-style-name="Visited_20_Internet_20_Link">Paint(CadPe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smt.internal.shobject.paint_topomatic.cad.foundation.cadpen" text:style-name="Internet_20_link" text:visited-style-name="Visited_20_Internet_20_Link">Paint(CadPe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hatch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smt.internal.shobject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hatch.savetostream_system.io.binarywriter" text:style-name="Internet_20_link" text:visited-style-name="Visited_20_Internet_20_Link">SaveToStream(BinaryWrit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smt.internal.shobject.savetostream_system.io.binarywriter" text:style-name="Internet_20_link" text:visited-style-name="Visited_20_Internet_20_Link">SaveToStream(BinaryWriter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internal.shhatch</dc:title>
  </office:meta>
</office:document-meta>
</file>