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line"/><text:bookmark-start text:name="__RefHeading___класс_shline_1"/><text:bookmark-start text:name="класс_shline"/>Класс ShLine<text:bookmark-end text:name="__RefHeading___класс_shline_1"/><text:bookmark-end text:name="класс_sh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_Last"> Topomatic.Dwg.Smt.Internal.ShL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Line <text:span text:style-name="highlight_sy0">:</text:span> ShObject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endpoint" text:style-name="Internet_20_link" text:visited-style-name="Visited_20_Internet_20_Link">E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shtype" text:style-name="Internet_20_link" text:visited-style-name="Visited_20_Internet_20_Link">Sh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startpoint" text:style-name="Internet_20_link" text:visited-style-name="Visited_20_Internet_20_Link">Start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line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line</dc:title>
  </office:meta>
</office:document-meta>
</file>