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shobject"/><text:bookmark-start text:name="__RefHeading___класс_shobject_1"/><text:bookmark-start text:name="класс_shobject"/>Класс ShObject<text:bookmark-end text:name="__RefHeading___класс_shobject_1"/><text:bookmark-end text:name="класс_sh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Dwg.Smt.Internal.ShObject</text:p>
              <text:list text:style-name="List_20_1">
                <text:list-item>
                  <text:p text:style-name="List_20_1_Content"> <text:a xlink:type="simple" xlink:href="https://help.topomatic.ru/next/doku.php?id=developers:references:topomatic.dwg.smt.internal.shcircle" text:style-name="Internet_20_link" text:visited-style-name="Visited_20_Internet_20_Link">Topomatic.Dwg.Smt.Internal.ShCircle</text:a></text:p>
                </text:list-item>
                <text:list-item>
                  <text:p text:style-name="List_20_1_Content"> <text:a xlink:type="simple" xlink:href="https://help.topomatic.ru/next/doku.php?id=developers:references:topomatic.dwg.smt.internal.shdot" text:style-name="Internet_20_link" text:visited-style-name="Visited_20_Internet_20_Link">Topomatic.Dwg.Smt.Internal.ShDot</text:a></text:p>
                </text:list-item>
                <text:list-item>
                  <text:p text:style-name="List_20_1_Content"> <text:a xlink:type="simple" xlink:href="https://help.topomatic.ru/next/doku.php?id=developers:references:topomatic.dwg.smt.internal.shhatch" text:style-name="Internet_20_link" text:visited-style-name="Visited_20_Internet_20_Link">Topomatic.Dwg.Smt.Internal.ShHatch</text:a></text:p>
                </text:list-item>
                <text:list-item>
                  <text:p text:style-name="List_20_1_Content"> <text:a xlink:type="simple" xlink:href="https://help.topomatic.ru/next/doku.php?id=developers:references:topomatic.dwg.smt.internal.shline" text:style-name="Internet_20_link" text:visited-style-name="Visited_20_Internet_20_Link">Topomatic.Dwg.Smt.Internal.ShLine</text:a></text:p>
                </text:list-item>
                <text:list-item>
                  <text:p text:style-name="List_20_1_Content"> <text:a xlink:type="simple" xlink:href="https://help.topomatic.ru/next/doku.php?id=developers:references:topomatic.dwg.smt.internal.shsolid" text:style-name="Internet_20_link" text:visited-style-name="Visited_20_Internet_20_Link">Topomatic.Dwg.Smt.Internal.ShSolid</text:a></text:p>
                </text:list-item>
                <text:list-item>
                  <text:p text:style-name="List_20_1_Content_Last"> <text:a xlink:type="simple" xlink:href="https://help.topomatic.ru/next/doku.php?id=developers:references:topomatic.dwg.smt.internal.shtext" text:style-name="Internet_20_link" text:visited-style-name="Visited_20_Internet_20_Link">Topomatic.Dwg.Smt.Internal.ShTex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ShObject <text:span text:style-name="highlight_sy0">:</text:span> IStgSerializable, IClone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shtype" text:style-name="Internet_20_link" text:visited-style-name="Visited_20_Internet_20_Link">Sh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assign_topomatic.dwg.smt.internal.shobject" text:style-name="Internet_20_link" text:visited-style-name="Visited_20_Internet_20_Link">Assign(Sh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paint_topomatic.cad.foundation.cadpen" text:style-name="Internet_20_link" text:visited-style-name="Visited_20_Internet_20_Link">Paint(CadPe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savetostream_system.io.binarywriter" text:style-name="Internet_20_link" text:visited-style-name="Visited_20_Internet_20_Link">SaveToStream(BinaryWrit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shobject</dc:title>
  </office:meta>
</office:document-meta>
</file>