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internal.shsolid"/><text:bookmark-start text:name="__RefHeading___класс_shsolid_1"/><text:bookmark-start text:name="класс_shsolid"/>Класс ShSolid<text:bookmark-end text:name="__RefHeading___класс_shsolid_1"/><text:bookmark-end text:name="класс_shsol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.internal" text:style-name="Internet_20_link" text:visited-style-name="Visited_20_Internet_20_Link">Topomatic.Dwg.Smt.Internal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smt.internal.shobject" text:style-name="Internet_20_link" text:visited-style-name="Visited_20_Internet_20_Link">Topomatic.Dwg.Smt.Internal.ShObject</text:a></text:p>
              <text:list text:style-name="List_20_1">
                <text:list-item>
                  <text:p text:style-name="List_20_1_Content_Last"> Topomatic.Dwg.Smt.Internal.ShSolid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hSolid <text:span text:style-name="highlight_sy0">:</text:span> ShObject, IStgSerializable, IClone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solid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solid.firstpoint" text:style-name="Internet_20_link" text:visited-style-name="Visited_20_Internet_20_Link">First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solid.fourthpoint" text:style-name="Internet_20_link" text:visited-style-name="Visited_20_Internet_20_Link">Fourth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solid.secondpoint" text:style-name="Internet_20_link" text:visited-style-name="Visited_20_Internet_20_Link">Second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solid.shtype" text:style-name="Internet_20_link" text:visited-style-name="Visited_20_Internet_20_Link">Sh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solid.thirdpoint" text:style-name="Internet_20_link" text:visited-style-name="Visited_20_Internet_20_Link">ThirdPoi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object.assign_topomatic.dwg.smt.internal.shobject" text:style-name="Internet_20_link" text:visited-style-name="Visited_20_Internet_20_Link">Assign(Sh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internal.shobject" text:style-name="Internet_20_link" text:visited-style-name="Visited_20_Internet_20_Link">Sh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object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internal.shobject" text:style-name="Internet_20_link" text:visited-style-name="Visited_20_Internet_20_Link">Sh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solid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solid.loadfromstream_system.io.binaryreader" text:style-name="Internet_20_link" text:visited-style-name="Visited_20_Internet_20_Link">LoadFromStream(BinaryRead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loadfromstream_system.io.binaryreader" text:style-name="Internet_20_link" text:visited-style-name="Visited_20_Internet_20_Link">LoadFromStream(BinaryReade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solid.paint_topomatic.cad.foundation.cadpen" text:style-name="Internet_20_link" text:visited-style-name="Visited_20_Internet_20_Link">Paint(CadPe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paint_topomatic.cad.foundation.cadpen" text:style-name="Internet_20_link" text:visited-style-name="Visited_20_Internet_20_Link">Paint(CadPe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solid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solid.savetostream_system.io.binarywriter" text:style-name="Internet_20_link" text:visited-style-name="Visited_20_Internet_20_Link">SaveToStream(BinaryWrit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savetostream_system.io.binarywriter" text:style-name="Internet_20_link" text:visited-style-name="Visited_20_Internet_20_Link">SaveToStream(BinaryWrite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internal.shsolid</dc:title>
  </office:meta>
</office:document-meta>
</file>