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smt.internal.shtext"/><text:bookmark-start text:name="__RefHeading___класс_shtext_1"/><text:bookmark-start text:name="класс_shtext"/>Класс ShText<text:bookmark-end text:name="__RefHeading___класс_shtext_1"/><text:bookmark-end text:name="класс_shtex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smt.internal" text:style-name="Internet_20_link" text:visited-style-name="Visited_20_Internet_20_Link">Topomatic.Dwg.Smt.Internal</text:a></text:p>
        </text:list-item>
        <text:list-item>
          <text:p text:style-name="List_20_1_Content_Last"> <text:span text:style-name="Strong_20_Emphasis">Сборка:</text:span> Topomatic.Dwg.Smt (в Topomatic.Dwg.Sm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dwg.smt.internal.shobject" text:style-name="Internet_20_link" text:visited-style-name="Visited_20_Internet_20_Link">Topomatic.Dwg.Smt.Internal.ShObject</text:a></text:p>
              <text:list text:style-name="List_20_1">
                <text:list-item>
                  <text:p text:style-name="List_20_1_Content_Last"> Topomatic.Dwg.Smt.Internal.ShText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ShText <text:span text:style-name="highlight_sy0">:</text:span> ShObject, IStgSerializable, ICloneable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shtext.bounds" text:style-name="Internet_20_link" text:visited-style-name="Visited_20_Internet_20_Link">Bound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shtext.fontname" text:style-name="Internet_20_link" text:visited-style-name="Visited_20_Internet_20_Link">Font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shtext.height" text:style-name="Internet_20_link" text:visited-style-name="Visited_20_Internet_20_Link">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shtext.insertion" text:style-name="Internet_20_link" text:visited-style-name="Visited_20_Internet_20_Link">Inser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shtext.justify" text:style-name="Internet_20_link" text:visited-style-name="Visited_20_Internet_20_Link">Justif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shtext.oblique" text:style-name="Internet_20_link" text:visited-style-name="Visited_20_Internet_20_Link">Obliqu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shtext.ratio" text:style-name="Internet_20_link" text:visited-style-name="Visited_20_Internet_20_Link">Ratio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shtext.rotation" text:style-name="Internet_20_link" text:visited-style-name="Visited_20_Internet_20_Link">Ro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shtext.shtype" text:style-name="Internet_20_link" text:visited-style-name="Visited_20_Internet_20_Link">Sh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shtext.text" text:style-name="Internet_20_link" text:visited-style-name="Visited_20_Internet_20_Link">Tex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shobject.assign_topomatic.dwg.smt.internal.shobject" text:style-name="Internet_20_link" text:visited-style-name="Visited_20_Internet_20_Link">Assign(Sh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smt.internal.shobject" text:style-name="Internet_20_link" text:visited-style-name="Visited_20_Internet_20_Link">Sh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shobject.clone" text:style-name="Internet_20_link" text:visited-style-name="Visited_20_Internet_20_Link">Clon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smt.internal.shobject" text:style-name="Internet_20_link" text:visited-style-name="Visited_20_Internet_20_Link">Sh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shtext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smt.internal.shobject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shtext.loadfromstream_system.io.binaryreader" text:style-name="Internet_20_link" text:visited-style-name="Visited_20_Internet_20_Link">LoadFromStream(BinaryReader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smt.internal.shobject.loadfromstream_system.io.binaryreader" text:style-name="Internet_20_link" text:visited-style-name="Visited_20_Internet_20_Link">LoadFromStream(BinaryReader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shtext.paint_topomatic.cad.foundation.cadpen" text:style-name="Internet_20_link" text:visited-style-name="Visited_20_Internet_20_Link">Paint(CadPen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smt.internal.shobject.paint_topomatic.cad.foundation.cadpen" text:style-name="Internet_20_link" text:visited-style-name="Visited_20_Internet_20_Link">Paint(CadPen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shtext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smt.internal.shobject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shtext.savetostream_system.io.binarywriter" text:style-name="Internet_20_link" text:visited-style-name="Visited_20_Internet_20_Link">SaveToStream(BinaryWriter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smt.internal.shobject.savetostream_system.io.binarywriter" text:style-name="Internet_20_link" text:visited-style-name="Visited_20_Internet_20_Link">SaveToStream(BinaryWriter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smt.internal.shtext</dc:title>
  </office:meta>
</office:document-meta>
</file>