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resolvable"/><text:bookmark-start text:name="__RefHeading___интерфейс_iresolvable_1"/><text:bookmark-start text:name="интерфейс_iresolvable"/>Интерфейс IResolvable<text:bookmark-end text:name="__RefHeading___интерфейс_iresolvable_1"/><text:bookmark-end text:name="интерфейс_iresolv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Resolvab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resolvable.copy_system.object_topomatic.dwg.referencescontext" text:style-name="Internet_20_link" text:visited-style-name="Visited_20_Internet_20_Link">Copy(Object, ReferencesContex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resolvable</dc:title>
  </office:meta>
</office:document-meta>
</file>