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ayerlink.layerlinks"/><text:bookmark-start text:name="__RefHeading___класс_layerlinks_1"/><text:bookmark-start text:name="класс_layerlinks"/>Класс LayerLinks<text:bookmark-end text:name="__RefHeading___класс_layerlinks_1"/><text:bookmark-end text:name="класс_layerlink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layerlink" text:style-name="Internet_20_link" text:visited-style-name="Visited_20_Internet_20_Link">Topomatic.Dwg.Smt.LayerLink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LayerLink.LayerLink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yerLinks <text:span text:style-name="highlight_sy0">:</text:span> IStgSerializabl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.ctor_topomatic.dwg.drawing" text:style-name="Internet_20_link" text:visited-style-name="Visited_20_Internet_20_Link">LayerLinks(Draw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cleardrawinglayer_system.string" text:style-name="Internet_20_link" text:visited-style-name="Visited_20_Internet_20_Link">ClearDrawingLay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cleardrawinglayers" text:style-name="Internet_20_link" text:visited-style-name="Visited_20_Internet_20_Link">ClearDrawingLay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getlayer_system.string" text:style-name="Internet_20_link" text:visited-style-name="Visited_20_Internet_20_Link">GetLay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layerinuse_topomatic.dwg.dwglayer" text:style-name="Internet_20_link" text:visited-style-name="Visited_20_Internet_20_Link">LayerInUse(Dwg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refreshdrawinglayers" text:style-name="Internet_20_link" text:visited-style-name="Visited_20_Internet_20_Link">RefreshDrawingLay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registerdrawinglayer_system.string_system.boolean_system.boolean" text:style-name="Internet_20_link" text:visited-style-name="Visited_20_Internet_20_Link">RegisterDrawingLayer(String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ayerlink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ayerlink.layerlinks</dc:title>
  </office:meta>
</office:document-meta>
</file>