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layerlink.link"/><text:bookmark-start text:name="__RefHeading___структура_link_1"/><text:bookmark-start text:name="структура_link"/>Структура Link<text:bookmark-end text:name="__RefHeading___структура_link_1"/><text:bookmark-end text:name="структура_lin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layerlink" text:style-name="Internet_20_link" text:visited-style-name="Visited_20_Internet_20_Link">Topomatic.Dwg.Smt.LayerLink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Link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ink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ink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layerlink.link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layerlink.link</dc:title>
  </office:meta>
</office:document-meta>
</file>