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"/><text:bookmark-start text:name="__RefHeading___класс_linearsign_1"/><text:bookmark-start text:name="класс_linearsign"/>Класс LinearSign<text:bookmark-end text:name="__RefHeading___класс_linearsign_1"/><text:bookmark-end text:name="класс_linear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LinearSig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Sign <text:span text:style-name="highlight_sy0">:</text:span> IResolvable, IStgSerializable, IEnumerable<text:span text:style-name="highlight_sy0">&lt;</text:span>OffsetedObjec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.ctor" text:style-name="Internet_20_link" text:visited-style-name="Visited_20_Internet_20_Link">LinearSig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.ctor_topomatic.dwg.idwgdatabase" text:style-name="Internet_20_link" text:visited-style-name="Visited_20_Internet_20_Link">LinearSign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addacadlinetype_topomatic.cad.foundation.linetypepattern_system.string_system.string" text:style-name="Internet_20_link" text:visited-style-name="Visited_20_Internet_20_Link">AddAcadLinetype(LinetypePattern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addblocklinetype_topomatic.dwg.dwgblock_system.string_system.string" text:style-name="Internet_20_link" text:visited-style-name="Visited_20_Internet_20_Link">AddBlockLinetype(DwgBlock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assign_topomatic.dwg.smt.linearsign" text:style-name="Internet_20_link" text:visited-style-name="Visited_20_Internet_20_Link">Assign(Linear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copy_system.object_topomatic.dwg.referencescontext" text:style-name="Internet_20_link" text:visited-style-name="Visited_20_Internet_20_Link">Copy(Object, Reference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indexof_topomatic.dwg.smt.offsetedobject" text:style-name="Internet_20_link" text:visited-style-name="Visited_20_Internet_20_Link">IndexOf(Offseted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remove_topomatic.dwg.smt.offsetedobject" text:style-name="Internet_20_link" text:visited-style-name="Visited_20_Internet_20_Link">Remove(Offseted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.setindex_topomatic.dwg.smt.offsetedobject_system.int32" text:style-name="Internet_20_link" text:visited-style-name="Visited_20_Internet_20_Link">SetIndex(OffsetedObject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</dc:title>
  </office:meta>
</office:document-meta>
</file>