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xlibrary"/><text:bookmark-start text:name="__RefHeading___класс_linearsignxlibrary_1"/><text:bookmark-start text:name="класс_linearsignxlibrary"/>Класс LinearSignxLibrary<text:bookmark-end text:name="__RefHeading___класс_linearsignxlibrary_1"/><text:bookmark-end text:name="класс_linearsignx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collection" text:style-name="Internet_20_link" text:visited-style-name="Visited_20_Internet_20_Link">Topomatic.Libx.xLibraryColle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libx.xlibrarycollection_1" text:style-name="Internet_20_link" text:visited-style-name="Visited_20_Internet_20_Link">Topomatic.Libx.xLibraryCollection</text:a>&lt;<text:a xlink:type="simple" xlink:href="https://help.topomatic.ru/next/doku.php?id=developers:references:topomatic.dwg.smt.linearsignxlibrarynode" text:style-name="Internet_20_link" text:visited-style-name="Visited_20_Internet_20_Link">Topomatic.Dwg.Smt.LinearSignxLibraryNode</text:a>&gt;</text:p>
                  <text:list text:style-name="List_20_1">
                    <text:list-item>
                      <text:p text:style-name="List_20_1_Content_Last"> Topomatic.Dwg.Smt.LinearSignxLibra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arSignxLibrary <text:span text:style-name="highlight_sy0">:</text:span> xLibraryCollection<text:span text:style-name="highlight_sy0">&lt;</text:span>LinearSignxLibraryNode<text:span text:style-name="highlight_sy0">&gt;</text:span>, IEnumerable<text:span text:style-name="highlight_sy0">&lt;</text:span>xLibrar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xlibrary..ctor_system.string" text:style-name="Internet_20_link" text:visited-style-name="Visited_20_Internet_20_Link">LinearSignxLibrary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ctivesatelite" text:style-name="Internet_20_link" text:visited-style-name="Visited_20_Internet_20_Link">ActiveSateli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xlibrary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environment" text:style-name="Internet_20_link" text:visited-style-name="Visited_20_Internet_20_Link">Enviro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xlibrary.libraryname" text:style-name="Internet_20_link" text:visited-style-name="Visited_20_Internet_20_Link">Librar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astselected_system.guid" text:style-name="Internet_20_link" text:visited-style-name="Visited_20_Internet_20_Link">AddLastSelected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" text:style-name="Internet_20_link" text:visited-style-name="Visited_20_Internet_20_Link">AddLibrary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_system.string" text:style-name="Internet_20_link" text:visited-style-name="Visited_20_Internet_20_Link">AddLibrary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commitchanges" text:style-name="Internet_20_link" text:visited-style-name="Visited_20_Internet_20_Link">Commit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fetchsatelites" text:style-name="Internet_20_link" text:visited-style-name="Visited_20_Internet_20_Link">FetchSatelit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lastselected" text:style-name="Internet_20_link" text:visited-style-name="Visited_20_Internet_20_Link">GetLastSelect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allbackchanges" text:style-name="Internet_20_link" text:visited-style-name="Visited_20_Internet_20_Link">Rallback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emovelibrary_topomatic.libx.xlibrary" text:style-name="Internet_20_link" text:visited-style-name="Visited_20_Internet_20_Link">RemoveLibrary(xLibr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synchronizelibraries" text:style-name="Internet_20_link" text:visited-style-name="Visited_20_Internet_20_Link">SynchronizeLibrar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_1.trygetvalue_system.guid_ref_topomatic.dwg.smt.linearsignxlibrarynode" text:style-name="Internet_20_link" text:visited-style-name="Visited_20_Internet_20_Link">TryGetValue(Guid, LinearSign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_1" text:style-name="Internet_20_link" text:visited-style-name="Visited_20_Internet_20_Link">xLibraryCollection&lt;LinearSignxLibraryNod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xlibrary</dc:title>
  </office:meta>
</office:document-meta>
</file>