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mapsigninfo"/><text:bookmark-start text:name="__RefHeading___класс_mapsigninfo_1"/><text:bookmark-start text:name="класс_mapsigninfo"/>Класс MapSignInfo<text:bookmark-end text:name="__RefHeading___класс_mapsigninfo_1"/><text:bookmark-end text:name="класс_mapsign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MapSignInfo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MapSignInfo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info..ctor_topomatic.libx.xlibrarynode" text:style-name="Internet_20_link" text:visited-style-name="Visited_20_Internet_20_Link">MapSignInfo(xLibraryNo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info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info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info.scalerelation" text:style-name="Internet_20_link" text:visited-style-name="Visited_20_Internet_20_Link">ScaleRel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info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mapsigninfo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mapsigninfo</dc:title>
  </office:meta>
</office:document-meta>
</file>