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mapsignxnode_1"/><text:bookmark-start text:name="__RefHeading___класс_mapsignxnode_t_1"/><text:bookmark-start text:name="класс_mapsignxnode_t"/>Класс MapSignxNode&lt;T&gt;<text:bookmark-end text:name="__RefHeading___класс_mapsignxnode_t_1"/><text:bookmark-end text:name="класс_mapsignxnod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node" text:style-name="Internet_20_link" text:visited-style-name="Visited_20_Internet_20_Link">Topomatic.Libx.xLibraryNode</text:a></text:p>
              <text:list text:style-name="List_20_1">
                <text:list-item>
                  <text:p text:style-name="List_20_1_Content_Last"> Topomatic.Dwg.Smt.MapSignxNode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apSignxNode<text:span text:style-name="highlight_sy0">&lt;</text:span>T<text:span text:style-name="highlight_sy0">&gt;</text:span> <text:span text:style-name="highlight_sy0">:</text:span> xLibraryNode, IDisposable, IEnumerable<text:span text:style-name="highlight_sy0">&lt;</text:span>xLibraryNode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.ctor" text:style-name="Internet_20_link" text:visited-style-name="Visited_20_Internet_20_Link">MapSignxNode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uid" text:style-name="Internet_20_link" text:visited-style-name="Visited_20_Internet_20_Link">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isfolder" text:style-name="Internet_20_link" text:visited-style-name="Visited_20_Internet_20_Link">IsF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library" text:style-name="Internet_20_link" text:visited-style-name="Visited_20_Internet_20_Link">Libr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parent" text:style-name="Internet_20_link" text:visited-style-name="Visited_20_Internet_20_Link">Par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ignscount" text:style-name="Internet_20_link" text:visited-style-name="Visited_20_Internet_20_Link">Sign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ddsign_topomatic.dwg.smt.t" text:style-name="Internet_20_link" text:visited-style-name="Visited_20_Internet_20_Link">AddSign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ssign_topomatic.dwg.smt.mapsignxnode_1" text:style-name="Internet_20_link" text:visited-style-name="Visited_20_Internet_20_Link">Assign(MapSignx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allsubnodes" text:style-name="Internet_20_link" text:visited-style-name="Visited_20_Internet_20_Link">GetAllSubNod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defaultdata" text:style-name="Internet_20_link" text:visited-style-name="Visited_20_Internet_20_Link">GetDefault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mapsigninfo_system.int32" text:style-name="Internet_20_link" text:visited-style-name="Visited_20_Internet_20_Link">GetMapSignInfo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sign_system.int32" text:style-name="Internet_20_link" text:visited-style-name="Visited_20_Internet_20_Link">GetSig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_topomatic.libx.xlibrarynode" text:style-name="Internet_20_link" text:visited-style-name="Visited_20_Internet_20_Link">Remove(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removesignat_system.int32" text:style-name="Internet_20_link" text:visited-style-name="Visited_20_Internet_20_Link">RemoveSign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lectsign_system.double" text:style-name="Internet_20_link" text:visited-style-name="Visited_20_Internet_20_Link">SelectSig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defaultdata_topomatic.dwg.smt.t" text:style-name="Internet_20_link" text:visited-style-name="Visited_20_Internet_20_Link">SetDefaultData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sign_system.int32_topomatic.dwg.smt.t" text:style-name="Internet_20_link" text:visited-style-name="Visited_20_Internet_20_Link">SetSign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mapsignxnode_1</dc:title>
  </office:meta>
</office:document-meta>
</file>