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offsetedobject"/><text:bookmark-start text:name="__RefHeading___класс_offsetedobject_1"/><text:bookmark-start text:name="класс_offsetedobject"/>Класс OffsetedObject<text:bookmark-end text:name="__RefHeading___класс_offsetedobject_1"/><text:bookmark-end text:name="класс_offseted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" text:style-name="Internet_20_link" text:visited-style-name="Visited_20_Internet_20_Link">Topomatic.Dwg.Smt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Dwg.Smt.OffsetedObject</text:p>
              <text:list text:style-name="List_20_1">
                <text:list-item>
                  <text:p text:style-name="List_20_1_Content"> <text:a xlink:type="simple" xlink:href="https://help.topomatic.ru/next/doku.php?id=developers:references:topomatic.dwg.smt.acadlinetype" text:style-name="Internet_20_link" text:visited-style-name="Visited_20_Internet_20_Link">Topomatic.Dwg.Smt.AcadLinetype</text:a></text:p>
                </text:list-item>
                <text:list-item>
                  <text:p text:style-name="List_20_1_Content_Last"> <text:a xlink:type="simple" xlink:href="https://help.topomatic.ru/next/doku.php?id=developers:references:topomatic.dwg.smt.blocklinetype" text:style-name="Internet_20_link" text:visited-style-name="Visited_20_Internet_20_Link">Topomatic.Dwg.Smt.BlockLinetype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OffsetedObject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offsetedobject..ctor_topomatic.dwg.idwgdatabase" text:style-name="Internet_20_link" text:visited-style-name="Visited_20_Internet_20_Link">OffsetedObject(IDwgDatabas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offsetedobject.database" text:style-name="Internet_20_link" text:visited-style-name="Visited_20_Internet_20_Link">Databa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offsetedobject.drawing" text:style-name="Internet_20_link" text:visited-style-name="Visited_20_Internet_20_Link">Draw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offsetedobject.offset" text:style-name="Internet_20_link" text:visited-style-name="Visited_20_Internet_20_Link">Offse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offsetedobject.assign_topomatic.dwg.smt.offsetedobject" text:style-name="Internet_20_link" text:visited-style-name="Visited_20_Internet_20_Link">Assign(Offseted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offsetedobject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offsetedobject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offsetedobject</dc:title>
  </office:meta>
</office:document-meta>
</file>