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pointsignxlibrarynode"/><text:bookmark-start text:name="__RefHeading___класс_pointsignxlibrarynode_1"/><text:bookmark-start text:name="класс_pointsignxlibrarynode"/>Класс PointSignxLibraryNode<text:bookmark-end text:name="__RefHeading___класс_pointsignxlibrarynode_1"/><text:bookmark-end text:name="класс_pointsignxlibrary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libx.xlibrarynode" text:style-name="Internet_20_link" text:visited-style-name="Visited_20_Internet_20_Link">Topomatic.Libx.xLibraryNode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smt.mapsignxnode_1" text:style-name="Internet_20_link" text:visited-style-name="Visited_20_Internet_20_Link">Topomatic.Dwg.Smt.MapSignxNode</text:a>&lt;<text:a xlink:type="simple" xlink:href="https://help.topomatic.ru/next/doku.php?id=developers:references:topomatic.dwg.drawing" text:style-name="Internet_20_link" text:visited-style-name="Visited_20_Internet_20_Link">Topomatic.Dwg.Drawing</text:a>&gt;</text:p>
                  <text:list text:style-name="List_20_1">
                    <text:list-item>
                      <text:p text:style-name="List_20_1_Content_Last"> Topomatic.Dwg.Smt.PointSignxLibraryNod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ointSignxLibraryNode <text:span text:style-name="highlight_sy0">:</text:span> MapSignxNode<text:span text:style-name="highlight_sy0">&lt;</text:span>Drawing<text:span text:style-name="highlight_sy0">&gt;</text:span>, IDisposable, IEnumerable<text:span text:style-name="highlight_sy0">&lt;</text:span>xLibraryNod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pointsignxlibrarynode..ctor" text:style-name="Internet_20_link" text:visited-style-name="Visited_20_Internet_20_Link">PointSignxLibraryNod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guid" text:style-name="Internet_20_link" text:visited-style-name="Visited_20_Internet_20_Link">G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isfolder" text:style-name="Internet_20_link" text:visited-style-name="Visited_20_Internet_20_Link">IsFol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library" text:style-name="Internet_20_link" text:visited-style-name="Visited_20_Internet_20_Link">Libr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parent" text:style-name="Internet_20_link" text:visited-style-name="Visited_20_Internet_20_Link">Par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signscount" text:style-name="Internet_20_link" text:visited-style-name="Visited_20_Internet_20_Link">Signs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Drawing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add_system.string" text:style-name="Internet_20_link" text:visited-style-name="Visited_20_Internet_20_Link">Ad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addsign_topomatic.dwg.drawing" text:style-name="Internet_20_link" text:visited-style-name="Visited_20_Internet_20_Link">AddSign(Draw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Draw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assign_topomatic.dwg.smt.mapsignxnode_1" text:style-name="Internet_20_link" text:visited-style-name="Visited_20_Internet_20_Link">Assign(MapSignxNode&lt;Drawing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Draw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pointsignxlibrarynode.createmissingsign" text:style-name="Internet_20_link" text:visited-style-name="Visited_20_Internet_20_Link">CreateMissingSig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getallsubnodes" text:style-name="Internet_20_link" text:visited-style-name="Visited_20_Internet_20_Link">GetAllSubNod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getdefaultdata" text:style-name="Internet_20_link" text:visited-style-name="Visited_20_Internet_20_Link">GetDefaultData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Draw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getmapsigninfo_system.int32" text:style-name="Internet_20_link" text:visited-style-name="Visited_20_Internet_20_Link">GetMapSignInfo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Draw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getsign_system.int32" text:style-name="Internet_20_link" text:visited-style-name="Visited_20_Internet_20_Link">GetSign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Draw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remove_topomatic.libx.xlibrarynode" text:style-name="Internet_20_link" text:visited-style-name="Visited_20_Internet_20_Link">Remove(xLibrary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removesignat_system.int32" text:style-name="Internet_20_link" text:visited-style-name="Visited_20_Internet_20_Link">RemoveSign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Draw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selectsign_system.double" text:style-name="Internet_20_link" text:visited-style-name="Visited_20_Internet_20_Link">SelectSign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Draw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setdefaultdata_topomatic.dwg.drawing" text:style-name="Internet_20_link" text:visited-style-name="Visited_20_Internet_20_Link">SetDefaultData(Draw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Draw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setsign_system.int32_topomatic.dwg.drawing" text:style-name="Internet_20_link" text:visited-style-name="Visited_20_Internet_20_Link">SetSign(Int32, Draw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Draw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pointsignxlibrarynode.missingsignguidblockname" text:style-name="Internet_20_link" text:visited-style-name="Visited_20_Internet_20_Link">MissingSignGuidBlock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pointsignxlibrarynode.pointsigndefaulttag" text:style-name="Internet_20_link" text:visited-style-name="Visited_20_Internet_20_Link">PointSignDefaultTag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pointsignxlibrarynode</dc:title>
  </office:meta>
</office:document-meta>
</file>