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scalerelationconverter"/><text:bookmark-start text:name="__RefHeading___класс_scalerelationconverter_1"/><text:bookmark-start text:name="класс_scalerelationconverter"/>Класс ScaleRelationConverter<text:bookmark-end text:name="__RefHeading___класс_scalerelationconverter_1"/><text:bookmark-end text:name="класс_scalerel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Smt.ScaleRel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aleRel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scalerelationconverter..ctor" text:style-name="Internet_20_link" text:visited-style-name="Visited_20_Internet_20_Link">ScaleRel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scalerelationconverter</dc:title>
  </office:meta>
</office:document-meta>
</file>