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signlibraryinfo_1"/><text:bookmark-start text:name="__RefHeading___класс_signlibraryinfo_t_1"/><text:bookmark-start text:name="класс_signlibraryinfo_t"/>Класс SignLibraryInfo&lt;T&gt;<text:bookmark-end text:name="__RefHeading___класс_signlibraryinfo_t_1"/><text:bookmark-end text:name="класс_signlibraryinfo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" text:style-name="Internet_20_link" text:visited-style-name="Visited_20_Internet_20_Link">Topomatic.Dwg.Smt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Smt.SignLibraryInfo&lt;T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ignLibraryInfo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signlibraryinfo_1..ctor" text:style-name="Internet_20_link" text:visited-style-name="Visited_20_Internet_20_Link">SignLibraryInfo&lt;T&gt;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signlibraryinfo_1.collection" text:style-name="Internet_20_link" text:visited-style-name="Visited_20_Internet_20_Link">Coll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signlibraryinfo_1.default" text:style-name="Internet_20_link" text:visited-style-name="Visited_20_Internet_20_Link">Defa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signlibraryinfo_1.name" text:style-name="Internet_20_link" text:visited-style-name="Visited_20_Internet_20_Link">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94bceb8231385b5d8b781baf8310bce" text:style-name="Internet_20_link" text:visited-style-name="Visited_20_Internet_20_Link">Copy(SignLibraryInfo&lt;T&gt;, ReferencesContext, IDwgDatabase, IDwgNamedColl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signlibraryinfo_1</dc:title>
  </office:meta>
</office:document-meta>
</file>