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textalignment.topleft"/><text:bookmark-start text:name="__RefHeading___поле_textalignment.topleft_1"/><text:bookmark-start text:name="поле_textalignment.topleft"/>Поле TextAlignment.TopLeft<text:bookmark-end text:name="__RefHeading___поле_textalignment.topleft_1"/><text:bookmark-end text:name="поле_textalignment.topleft"/></text:h>
      <text:p text:style-name="Text_20_body"> Вверх влево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TextAlignment TopLeft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dwg.textalignment" text:style-name="Internet_20_link" text:visited-style-name="Visited_20_Internet_20_Link">Topomatic.Dwg.TextAlign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textalignment.topleft</dc:title>
  </office:meta>
</office:document-meta>
</file>