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justifyenumconverter"/><text:bookmark-start text:name="__RefHeading___класс_textjustifyenumconverter_1"/><text:bookmark-start text:name="класс_textjustifyenumconverter"/>Класс TextJustifyEnumConverter<text:bookmark-end text:name="__RefHeading___класс_textjustifyenumconverter_1"/><text:bookmark-end text:name="класс_textjustify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TextJustify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Justify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justifyenumconverter..ctor" text:style-name="Internet_20_link" text:visited-style-name="Visited_20_Internet_20_Link">TextJustify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justifyenumconverter</dc:title>
  </office:meta>
</office:document-meta>
</file>