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textline"/><text:bookmark-start text:name="__RefHeading___класс_textline_1"/><text:bookmark-start text:name="класс_textline"/>Класс TextLine<text:bookmark-end text:name="__RefHeading___класс_textline_1"/><text:bookmark-end text:name="класс_text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TextLin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TextLin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line..ctor" text:style-name="Internet_20_link" text:visited-style-name="Visited_20_Internet_20_Link">Text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lin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lin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line.linespacing" text:style-name="Internet_20_link" text:visited-style-name="Visited_20_Internet_20_Link">LineSpac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line.size" text:style-name="Internet_20_link" text:visited-style-name="Visited_20_Internet_20_Link">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textline</dc:title>
  </office:meta>
</office:document-meta>
</file>