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line.item_system.int32"/><text:bookmark-start text:name="__RefHeading___свойство_textline.item_int32_1"/><text:bookmark-start text:name="свойство_textline.item_int32"/>Свойство TextLine.Item[Int32]<text:bookmark-end text:name="__RefHeading___свойство_textline.item_int32_1"/><text:bookmark-end text:name="свойство_textline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xtItem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textitem" text:style-name="Internet_20_link" text:visited-style-name="Visited_20_Internet_20_Link">Topomatic.Dwg.Text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line.item_system.int32</dc:title>
  </office:meta>
</office:document-meta>
</file>