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textparams"/><text:bookmark-start text:name="__RefHeading___структура_textparams_1"/><text:bookmark-start text:name="структура_textparams"/>Структура TextParams<text:bookmark-end text:name="__RefHeading___структура_textparams_1"/><text:bookmark-end text:name="структура_textparam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TextParams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textparams.alignment" text:style-name="Internet_20_link" text:visited-style-name="Visited_20_Internet_20_Link">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textparams.characterinterval" text:style-name="Internet_20_link" text:visited-style-name="Visited_20_Internet_20_Link">CharacterInterva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textparams.color" text:style-name="Internet_20_link" text:visited-style-name="Visited_20_Internet_20_Link">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textparams.font" text:style-name="Internet_20_link" text:visited-style-name="Visited_20_Internet_20_Link">Fo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textparams.height" text:style-name="Internet_20_link" text:visited-style-name="Visited_20_Internet_20_Link">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textparams.oblique" text:style-name="Internet_20_link" text:visited-style-name="Visited_20_Internet_20_Link">Obliq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textparams.overline" text:style-name="Internet_20_link" text:visited-style-name="Visited_20_Internet_20_Link">Overlin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textparams.ratio" text:style-name="Internet_20_link" text:visited-style-name="Visited_20_Internet_20_Link">Rati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textparams.stretching" text:style-name="Internet_20_link" text:visited-style-name="Visited_20_Internet_20_Link">Stretch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textparams.underline" text:style-name="Internet_20_link" text:visited-style-name="Visited_20_Internet_20_Link">Underlin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textparams.new_topomatic.dwg.entities.dwgmtext" text:style-name="Internet_20_link" text:visited-style-name="Visited_20_Internet_20_Link">New(DwgMTex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textparams</dc:title>
  </office:meta>
</office:document-meta>
</file>