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cadlinetypewrapper"/><text:bookmark-start text:name="__RefHeading___класс_acadlinetypewrapper_1"/><text:bookmark-start text:name="класс_acadlinetypewrapper"/>Класс AcadLinetypeWrapper<text:bookmark-end text:name="__RefHeading___класс_acadlinetypewrapper_1"/><text:bookmark-end text:name="класс_acadlinetyp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AcadLinetyp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adLinetyp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.ctor_topomatic.dwg.smt.acadlinetype_topomatic.dwg.smt.linearsign_system.windows.forms.methodinvoker" text:style-name="Internet_20_link" text:visited-style-name="Visited_20_Internet_20_Link">AcadLinetypeWrapper(AcadLinetype, LinearSign, MethodInvok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pattern" text:style-name="Internet_20_link" text:visited-style-name="Visited_20_Internet_20_Link">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cadlinetypewrapper.emptylinetype" text:style-name="Internet_20_link" text:visited-style-name="Visited_20_Internet_20_Link">EmptyLine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cadlinetypewrapper</dc:title>
  </office:meta>
</office:document-meta>
</file>