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reapatterninfo"/><text:bookmark-start text:name="__RefHeading___класс_areapatterninfo_1"/><text:bookmark-start text:name="класс_areapatterninfo"/>Класс AreaPatternInfo<text:bookmark-end text:name="__RefHeading___класс_areapatterninfo_1"/><text:bookmark-end text:name="класс_areapattern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AreaPattern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Pattern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.ctor_topomatic.dwg.smt.areasign_system.windows.forms.methodinvoker_topomatic.dwg.drawing" text:style-name="Internet_20_link" text:visited-style-name="Visited_20_Internet_20_Link">AreaPatternInfo(AreaSign, MethodInvoker, Draw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hatch" text:style-name="Internet_20_link" text:visited-style-name="Visited_20_Internet_20_Link">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hatchcolor" text:style-name="Internet_20_link" text:visited-style-name="Visited_20_Internet_20_Link">Hatch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hatchrotation" text:style-name="Internet_20_link" text:visited-style-name="Visited_20_Internet_20_Link">Hatch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hatchscale" text:style-name="Internet_20_link" text:visited-style-name="Visited_20_Internet_20_Link">Hatch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linetypecolor" text:style-name="Internet_20_link" text:visited-style-name="Visited_20_Internet_20_Link">Linetyp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linetypelineweight" text:style-name="Internet_20_link" text:visited-style-name="Visited_20_Internet_20_Link">Linetype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linetypescale" text:style-name="Internet_20_link" text:visited-style-name="Visited_20_Internet_20_Link">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linetypewidth" text:style-name="Internet_20_link" text:visited-style-name="Visited_20_Internet_20_Link">Linetyp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pattern" text:style-name="Internet_20_link" text:visited-style-name="Visited_20_Internet_20_Link">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repeatgrid" text:style-name="Internet_20_link" text:visited-style-name="Visited_20_Internet_20_Link">RepeatGr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patterninfo.emptylinetype" text:style-name="Internet_20_link" text:visited-style-name="Visited_20_Internet_20_Link">EmptyLine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reapatterninfo</dc:title>
  </office:meta>
</office:document-meta>
</file>