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reasigncustomcontrol"/><text:bookmark-start text:name="__RefHeading___класс_areasigncustomcontrol_1"/><text:bookmark-start text:name="класс_areasigncustomcontrol"/>Класс AreaSignCustomControl<text:bookmark-end text:name="__RefHeading___класс_areasigncustomcontrol_1"/><text:bookmark-end text:name="класс_areasigncustom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Dwg.UI.AreaSignCustomContro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CustomContro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customcontrol..ctor_topomatic.dwg.smt.areasignxlibrarynode_system.func_3_system.windows.forms.methodinvoker_system.boolean" text:style-name="Internet_20_link" text:visited-style-name="Visited_20_Internet_20_Link">AreaSignCustomControl(AreaSignxLibraryNode, Func&lt;Size, AreaSign, Image&gt;, MethodInvoker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reasigncustomcontrol</dc:title>
  </office:meta>
</office:document-meta>
</file>