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blocklinetypewrapper"/><text:bookmark-start text:name="__RefHeading___класс_blocklinetypewrapper_1"/><text:bookmark-start text:name="класс_blocklinetypewrapper"/>Класс BlockLinetypeWrapper<text:bookmark-end text:name="__RefHeading___класс_blocklinetypewrapper_1"/><text:bookmark-end text:name="класс_blocklinetyp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UI.BlockLinetype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lockLinetyp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locklinetypewrapper..ctor_topomatic.dwg.smt.blocklinetype_topomatic.dwg.smt.linearsign_system.windows.forms.methodinvoker" text:style-name="Internet_20_link" text:visited-style-name="Visited_20_Internet_20_Link">BlockLinetypeWrapper(BlockLinetype, LinearSign, MethodInvok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locklinetypewrapper.absoluterotation" text:style-name="Internet_20_link" text:visited-style-name="Visited_20_Internet_20_Link">Absolute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locklinetypewrapper.attachment" text:style-name="Internet_20_link" text:visited-style-name="Visited_20_Internet_20_Link">Attach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locklinetypewrapper.autorotation" text:style-name="Internet_20_link" text:visited-style-name="Visited_20_Internet_20_Link">Auto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locklinetypewrapper.flipelevations" text:style-name="Internet_20_link" text:visited-style-name="Visited_20_Internet_20_Link">FlipEle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locklinetypewrapp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locklinetypewrapper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locklinetypewrapper.pattern" text:style-name="Internet_20_link" text:visited-style-name="Visited_20_Internet_20_Link">Patter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locklinetypewrapper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blocklinetypewrapper.scale" text:style-name="Internet_20_link" text:visited-style-name="Visited_20_Internet_20_Link">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blocklinetypewrapper</dc:title>
  </office:meta>
</office:document-meta>
</file>