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blocklinetypewrapper.attachment"/><text:bookmark-start text:name="__RefHeading___свойство_blocklinetypewrapper.attachment_1"/><text:bookmark-start text:name="свойство_blocklinetypewrapper.attachment"/>Свойство BlockLinetypeWrapper.Attachment<text:bookmark-end text:name="__RefHeading___свойство_blocklinetypewrapper.attachment_1"/><text:bookmark-end text:name="свойство_blocklinetypewrapper.attach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lockLinetypeItemAttachment Attachme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blocklinetypeitemattachment" text:style-name="Internet_20_link" text:visited-style-name="Visited_20_Internet_20_Link">Topomatic.Dwg.Smt.BlockLinetypeItemAttach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blocklinetypewrapper.attachment</dc:title>
  </office:meta>
</office:document-meta>
</file>