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borderconverter"/><text:bookmark-start text:name="__RefHeading___класс_borderconverter_1"/><text:bookmark-start text:name="класс_borderconverter"/>Класс BorderConverter<text:bookmark-end text:name="__RefHeading___класс_borderconverter_1"/><text:bookmark-end text:name="класс_border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Dwg.UI.Border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order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borderconverter..ctor" text:style-name="Internet_20_link" text:visited-style-name="Visited_20_Internet_20_Link">Border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border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border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bord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bord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borderconverter</dc:title>
  </office:meta>
</office:document-meta>
</file>