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bordereditor"/><text:bookmark-start text:name="__RefHeading___класс_bordereditor_1"/><text:bookmark-start text:name="класс_bordereditor"/>Класс BorderEditor<text:bookmark-end text:name="__RefHeading___класс_bordereditor_1"/><text:bookmark-end text:name="класс_borde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Dwg.UI.Border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der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ordereditor..ctor" text:style-name="Internet_20_link" text:visited-style-name="Visited_20_Internet_20_Link">Borde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26653fe1a9e3263507cae3ce6ba0fd0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order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orde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bordereditor</dc:title>
  </office:meta>
</office:document-meta>
</file>