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cellstyle"/><text:bookmark-start text:name="__RefHeading___структура_cellstyle_1"/><text:bookmark-start text:name="структура_cellstyle"/>Структура CellStyle<text:bookmark-end text:name="__RefHeading___структура_cellstyle_1"/><text:bookmark-end text:name="структура_cellstyle"/></text:h>
      <text:p text:style-name="Text_20_body"> Стиль ячейки таблиц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ellSty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backcolor" text:style-name="Internet_20_link" text:visited-style-name="Visited_20_Internet_20_Link">BackColor</text:a></text:p>
          </table:table-cell>
          <table:table-cell office:value-type="string" table:style-name="tablecell">
            <text:p text:style-name="tablealignleft"> Цвет ф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left"> Шрифт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fontname" text:style-name="Internet_20_link" text:visited-style-name="Visited_20_Internet_20_Link">FontName</text:a></text:p>
          </table:table-cell>
          <table:table-cell office:value-type="string" table:style-name="tablecell">
            <text:p text:style-name="tablealignleft"> Имя шриф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gridcolor" text:style-name="Internet_20_link" text:visited-style-name="Visited_20_Internet_20_Link">GridColor</text:a></text:p>
          </table:table-cell>
          <table:table-cell office:value-type="string" table:style-name="tablecell">
            <text:p text:style-name="tablealignleft"> Цвет ли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horizontaloffset" text:style-name="Internet_20_link" text:visited-style-name="Visited_20_Internet_20_Link">HorizontalOffset</text:a></text:p>
          </table:table-cell>
          <table:table-cell office:value-type="string" table:style-name="tablecell">
            <text:p text:style-name="tablealignleft"> Горизонтальный зазо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justify" text:style-name="Internet_20_link" text:visited-style-name="Visited_20_Internet_20_Link">Justify</text:a></text:p>
          </table:table-cell>
          <table:table-cell office:value-type="string" table:style-name="tablecell">
            <text:p text:style-name="tablealignleft"> Выравнивание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oblique" text:style-name="Internet_20_link" text:visited-style-name="Visited_20_Internet_20_Link">Oblique</text:a></text:p>
          </table:table-cell>
          <table:table-cell office:value-type="string" table:style-name="tablecell">
            <text:p text:style-name="tablealignleft"> Угол наклон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ratio" text:style-name="Internet_20_link" text:visited-style-name="Visited_20_Internet_20_Link">Ratio</text:a></text:p>
          </table:table-cell>
          <table:table-cell office:value-type="string" table:style-name="tablecell">
            <text:p text:style-name="tablealignleft"> Коэффициент растяжения - сжат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Высота текс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verticaloffset" text:style-name="Internet_20_link" text:visited-style-name="Visited_20_Internet_20_Link">VerticalOffset</text:a></text:p>
          </table:table-cell>
          <table:table-cell office:value-type="string" table:style-name="tablecell">
            <text:p text:style-name="tablealignleft"> Вертикальный зазор  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cellstyle.create" text:style-name="Internet_20_link" text:visited-style-name="Visited_20_Internet_20_Link">Create()</text:a></text:p>
          </table:table-cell>
          <table:table-cell office:value-type="string" table:style-name="tablecell">
            <text:p text:style-name="tablealignleft"> Создание стиля ячейки с установленными по умолчанию параметрам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cellstyle</dc:title>
  </office:meta>
</office:document-meta>
</file>