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areasignsemanticdatastyleprovider"/><text:bookmark-start text:name="__RefHeading___класс_areasignsemanticdatastyleprovider_1"/><text:bookmark-start text:name="класс_areasignsemanticdatastyleprovider"/>Класс AreaSignSemanticDataStyleProvider<text:bookmark-end text:name="__RefHeading___класс_areasignsemanticdatastyleprovider_1"/><text:bookmark-end text:name="класс_areasign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datastyleprovider" text:style-name="Internet_20_link" text:visited-style-name="Visited_20_Internet_20_Link">Topomatic.Smt.SemanticDataStyleProvider</text:a></text:p>
              <text:list text:style-name="List_20_1">
                <text:list-item>
                  <text:p text:style-name="List_20_1_Content_Last"> Topomatic.Dwg.UI.Design.AreaSignSemanticDataSty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SemanticDataStyleProvider <text:span text:style-name="highlight_sy0">:</text:span> SemanticDataSty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semanticdatastyleprovider..ctor" text:style-name="Internet_20_link" text:visited-style-name="Visited_20_Internet_20_Link">AreaSignSemanticDataSty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areasignsemanticdatastyleprovider</dc:title>
  </office:meta>
</office:document-meta>
</file>