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design.arrowheadinfoeditor.geteditstyle_topomatic.componentmodel.ipropertytypedescriptorcontext"/><text:bookmark-start text:name="__RefHeading___метод_arrowheadinfoeditor.geteditstyle_ipropertytypedescriptorcontext_1"/><text:bookmark-start text:name="метод_arrowheadinfoeditor.geteditstyle_ipropertytypedescriptorcontext"/>Метод ArrowheadInfoEditor.GetEditStyle(IPropertyTypeDescriptorContext)<text:bookmark-end text:name="__RefHeading___метод_arrowheadinfoeditor.geteditstyle_ipropertytypedescriptorcontext_1"/><text:bookmark-end text:name="метод_arrowheadinfoeditor.geteditstyle_ipropertytypedescriptor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.design" text:style-name="Internet_20_link" text:visited-style-name="Visited_20_Internet_20_Link">Topomatic.Dwg.UI.Design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PropertyTypeEditorEditStyle GetEditStyle<text:span text:style-name="highlight_br0">(</text:span>IPropertyTypeDescriptorContext contex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ntex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mponentmodel.ipropertytypedescriptorcontext" text:style-name="Internet_20_link" text:visited-style-name="Visited_20_Internet_20_Link">Topomatic.ComponentModel.IPropertyTypeDescriptorContext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mponentmodel.propertytypeeditoreditstyle" text:style-name="Internet_20_link" text:visited-style-name="Visited_20_Internet_20_Link">Topomatic.ComponentModel.PropertyTypeEditorEditSty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design.arrowheadinfoeditor.geteditstyle_topomatic.componentmodel.ipropertytypedescriptorcontext</dc:title>
  </office:meta>
</office:document-meta>
</file>