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linearsigneditor"/><text:bookmark-start text:name="__RefHeading___класс_linearsigneditor_1"/><text:bookmark-start text:name="класс_linearsigneditor"/>Класс LinearSignEditor<text:bookmark-end text:name="__RefHeading___класс_linearsigneditor_1"/><text:bookmark-end text:name="класс_linearsign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Dwg.UI.Design.LinearSign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arSign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arsigneditor..ctor" text:style-name="Internet_20_link" text:visited-style-name="Visited_20_Internet_20_Link">LinearSign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ebb78a648e07691393970cc6c35127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arsign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linearsigneditor</dc:title>
  </office:meta>
</office:document-meta>
</file>