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linearsignnameconverter"/><text:bookmark-start text:name="__RefHeading___класс_linearsignnameconverter_1"/><text:bookmark-start text:name="класс_linearsignnameconverter"/>Класс LinearSignNameConverter<text:bookmark-end text:name="__RefHeading___класс_linearsignnameconverter_1"/><text:bookmark-end text:name="класс_linearsignnam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Design.LinearSignNam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SignNam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..ctor" text:style-name="Internet_20_link" text:visited-style-name="Visited_20_Internet_20_Link">LinearSignNam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nam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linearsignnameconverter</dc:title>
  </office:meta>
</office:document-meta>
</file>