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linetypeeditor"/><text:bookmark-start text:name="__RefHeading___класс_linetypeeditor_1"/><text:bookmark-start text:name="класс_linetypeeditor"/>Класс LinetypeEditor<text:bookmark-end text:name="__RefHeading___класс_linetypeeditor_1"/><text:bookmark-end text:name="класс_linetyp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Dwg.UI.Design.Linetyp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inetype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typeeditor..ctor" text:style-name="Internet_20_link" text:visited-style-name="Visited_20_Internet_20_Link">Linetyp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typeeditor.isdropdownresizable" text:style-name="Internet_20_link" text:visited-style-name="Visited_20_Internet_20_Link">IsDropDownResiz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type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linetype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91c2ea205478e953fda4c00885537c6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linetypeeditor</dc:title>
  </office:meta>
</office:document-meta>
</file>