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design.pointfillmasktypeconverter"/><text:bookmark-start text:name="__RefHeading___класс_pointfillmasktypeconverter_1"/><text:bookmark-start text:name="класс_pointfillmasktypeconverter"/>Класс PointFillMaskTypeConverter<text:bookmark-end text:name="__RefHeading___класс_pointfillmasktypeconverter_1"/><text:bookmark-end text:name="класс_pointfillmask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.design" text:style-name="Internet_20_link" text:visited-style-name="Visited_20_Internet_20_Link">Topomatic.Dwg.UI.Design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Dwg.UI.Design.PointFillMask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ointFillMask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pointfillmasktypeconverter..ctor" text:style-name="Internet_20_link" text:visited-style-name="Visited_20_Internet_20_Link">PointFillMask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design.pointfillmasktypeconverter</dc:title>
  </office:meta>
</office:document-meta>
</file>