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ui.design.pointsigneditor"/><text:bookmark-start text:name="__RefHeading___класс_pointsigneditor_1"/><text:bookmark-start text:name="класс_pointsigneditor"/>Класс PointSignEditor<text:bookmark-end text:name="__RefHeading___класс_pointsigneditor_1"/><text:bookmark-end text:name="класс_pointsignedit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ui.design" text:style-name="Internet_20_link" text:visited-style-name="Visited_20_Internet_20_Link">Topomatic.Dwg.UI.Design</text:a></text:p>
        </text:list-item>
        <text:list-item>
          <text:p text:style-name="List_20_1_Content_Last"> <text:span text:style-name="Strong_20_Emphasis">Сборка:</text:span> Topomatic.Dwg.UI (в Topomatic.Dwg.UI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editor" text:style-name="Internet_20_link" text:visited-style-name="Visited_20_Internet_20_Link">Topomatic.ComponentModel.PropertyEditor</text:a></text:p>
              <text:list text:style-name="List_20_1">
                <text:list-item>
                  <text:p text:style-name="List_20_1_Content_Last"> Topomatic.Dwg.UI.Design.PointSignEdito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PointSignEditor <text:span text:style-name="highlight_sy0">:</text:span> PropertyEdito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design.pointsigneditor..ctor" text:style-name="Internet_20_link" text:visited-style-name="Visited_20_Internet_20_Link">PointSignEdito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isdropdownresizable" text:style-name="Internet_20_link" text:visited-style-name="Visited_20_Internet_20_Link">IsDropDownResiza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6d3e112ebc60a64911ed782aa7f11e54" text:style-name="Internet_20_link" text:visited-style-name="Visited_20_Internet_20_Link">ClickEdit(IPropertyTypeDescriptorContext, IPropertyWindowsFormsEditorServi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6647f05eb5c5633df726eb713c23cc5" text:style-name="Internet_20_link" text:visited-style-name="Visited_20_Internet_20_Link">DoubleClickEdit(IPropertyTypeDescriptorContext, IPropertyWindowsFormsEditorServi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a726de77b44e64dba2d3f2424c5402aa" text:style-name="Internet_20_link" text:visited-style-name="Visited_20_Internet_20_Link">EditValue(IPropertyTypeDescriptorContext, IPropertyWindowsFormsEditorService, Int32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8251f9b474949e7f6f824818a9f490b5" text:style-name="Internet_20_link" text:visited-style-name="Visited_20_Internet_20_Link">EditValue(IPropertyTypeDescriptorContext, IPropertyWindowsFormsEditorService, Int32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custombuttons_topomatic.componentmodel.ipropertytypedescriptorcontext_system.int32" text:style-name="Internet_20_link" text:visited-style-name="Visited_20_Internet_20_Link">GetCustomButtons(IPropertyTypeDescriptorContext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design.pointsigneditor.geteditstyle_topomatic.componentmodel.ipropertytypedescriptorcontext" text:style-name="Internet_20_link" text:visited-style-name="Visited_20_Internet_20_Link">GetEditStyle(IPropertyTypeDescriptorContex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editor.geteditstyle_topomatic.componentmodel.ipropertytypedescriptorcontext" text:style-name="Internet_20_link" text:visited-style-name="Visited_20_Internet_20_Link">GetEditStyle(IPropertyTypeDescriptorContex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paintvaluesupported_topomatic.componentmodel.ipropertytypedescriptorcontext" text:style-name="Internet_20_link" text:visited-style-name="Visited_20_Internet_20_Link">GetPaintValueSupported(IPropertyTypeDescriptor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preferedpaintwidth_system.int32" text:style-name="Internet_20_link" text:visited-style-name="Visited_20_Internet_20_Link">GetPreferedPaintWidth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ef2573fd9c5eeaa43a3b35855d2e28a" text:style-name="Internet_20_link" text:visited-style-name="Visited_20_Internet_20_Link">PaintValue(Rectangle, Graphics, IPropertyTypeDescriptor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ui.design.pointsigneditor</dc:title>
  </office:meta>
</office:document-meta>
</file>