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pointsignnameconverter"/><text:bookmark-start text:name="__RefHeading___класс_pointsignnameconverter_1"/><text:bookmark-start text:name="класс_pointsignnameconverter"/>Класс PointSignNameConverter<text:bookmark-end text:name="__RefHeading___класс_pointsignnameconverter_1"/><text:bookmark-end text:name="класс_pointsignnam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Dwg.UI.Design.PointSignNam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SignNam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nameconverter..ctor" text:style-name="Internet_20_link" text:visited-style-name="Visited_20_Internet_20_Link">PointSignNam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nam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nam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nam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nam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pointsignnameconverter</dc:title>
  </office:meta>
</office:document-meta>
</file>