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scaleconverter"/><text:bookmark-start text:name="__RefHeading___класс_scaleconverter_1"/><text:bookmark-start text:name="класс_scaleconverter"/>Класс ScaleConverter<text:bookmark-end text:name="__RefHeading___класс_scaleconverter_1"/><text:bookmark-end text:name="класс_sca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Dwg.UI.Design.Scal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al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..ctor" text:style-name="Internet_20_link" text:visited-style-name="Visited_20_Internet_20_Link">Sca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cal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scaleconverter</dc:title>
  </office:meta>
</office:document-meta>
</file>