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scaleconverter.canconverttostring_system.type"/><text:bookmark-start text:name="__RefHeading___метод_scaleconverter.canconverttostring_type_1"/><text:bookmark-start text:name="метод_scaleconverter.canconverttostring_type"/>Метод ScaleConverter.CanConvertToString(Type)<text:bookmark-end text:name="__RefHeading___метод_scaleconverter.canconverttostring_type_1"/><text:bookmark-end text:name="метод_scaleconverter.canconverttostring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ToString<text:span text:style-name="highlight_br0">(</text:span>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scaleconverter.canconverttostring_system.type</dc:title>
  </office:meta>
</office:document-meta>
</file>