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isplaystyleseditor"/><text:bookmark-start text:name="__RefHeading___класс_displaystyleseditor_1"/><text:bookmark-start text:name="класс_displaystyleseditor"/>Класс DisplayStylesEditor<text:bookmark-end text:name="__RefHeading___класс_displaystyleseditor_1"/><text:bookmark-end text:name="класс_displaystyles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Dwg.UI.DisplayStylesEdit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splayStylesEditor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isplaystyleseditor..ctor" text:style-name="Internet_20_link" text:visited-style-name="Visited_20_Internet_20_Link">DisplayStyles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isplaystyleseditor.displaylayers" text:style-name="Internet_20_link" text:visited-style-name="Visited_20_Internet_20_Link">Display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isplaystyleseditor.displaylinetype" text:style-name="Internet_20_link" text:visited-style-name="Visited_20_Internet_20_Link">Display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isplaystyleseditor.displayvisibility" text:style-name="Internet_20_link" text:visited-style-name="Visited_20_Internet_20_Link">DisplayVisibil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isplaystyleseditor.setdisplaystyles_system.collections.generic.ienumerable_1" text:style-name="Internet_20_link" text:visited-style-name="Visited_20_Internet_20_Link">SetDisplayStyles(IEnumerable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isplaystyleseditor</dc:title>
  </office:meta>
</office:document-meta>
</file>