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rawingeditor"/><text:bookmark-start text:name="__RefHeading___класс_drawingeditor_1"/><text:bookmark-start text:name="класс_drawingeditor"/>Класс DrawingEditor<text:bookmark-end text:name="__RefHeading___класс_drawingeditor_1"/><text:bookmark-end text:name="класс_drawing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Dwg.UI.Drawing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rawing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rawingeditor..ctor" text:style-name="Internet_20_link" text:visited-style-name="Visited_20_Internet_20_Link">Drawing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c3a8a1b6d80b0fe0ac7cbedd87b7b30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rawing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rawing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rawingeditor</dc:title>
  </office:meta>
</office:document-meta>
</file>