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editorlayer"/><text:bookmark-start text:name="__RefHeading___класс_editorlayer_1"/><text:bookmark-start text:name="класс_editorlayer"/>Класс EditorLayer<text:bookmark-end text:name="__RefHeading___класс_editorlayer_1"/><text:bookmark-end text:name="класс_editor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layer.drawinglayer" text:style-name="Internet_20_link" text:visited-style-name="Visited_20_Internet_20_Link">Topomatic.Dwg.Layer.DrawingLayer</text:a></text:p>
                  <text:list text:style-name="List_20_1">
                    <text:list-item>
                      <text:p text:style-name="List_20_1_Content_Last"> Topomatic.Dwg.UI.Editor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ditorLayer <text:span text:style-name="highlight_sy0">:</text:span> DrawingLayer, ILayer, IDisposable, INamedTransactable, ITransactable, IUpdatable, ILayerActivityController, IDraw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ditorlayer..ctor_topomatic.dwg.smt.areasign" text:style-name="Internet_20_link" text:visited-style-name="Visited_20_Internet_20_Link">EditorLayer(AreaSig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er" text:style-name="Internet_20_link" text:visited-style-name="Visited_20_Internet_20_Link">Active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out" text:style-name="Internet_20_link" text:visited-style-name="Visited_20_Internet_20_Link">Activ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ditorlayer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guid" text:style-name="Internet_20_link" text:visited-style-name="Visited_20_Internet_20_Link">Layer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asteasblock" text:style-name="Internet_20_link" text:visited-style-name="Visited_20_Internet_20_Link">PasteAs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indexes" text:style-name="Internet_20_link" text:visited-style-name="Visited_20_Internet_20_Link">SelectedEntityIndex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s" text:style-name="Internet_20_link" text:visited-style-name="Visited_20_Internet_20_Link">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ditorlayer.selectionset" text:style-name="Internet_20_link" text:visited-style-name="Visited_20_Internet_20_Link">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ortedselectedentitys" text:style-name="Internet_20_link" text:visited-style-name="Visited_20_Internet_20_Link">Sorted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ditorlayer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boveobject" text:style-name="Internet_20_link" text:visited-style-name="Visited_20_Internet_20_Link">Above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exttofront_system.boolean_system.boolean" text:style-name="Internet_20_link" text:visited-style-name="Visited_20_Internet_20_Link">BringTextToFront(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ofront" text:style-name="Internet_20_link" text:visited-style-name="Visited_20_Internet_20_Link">BringToFro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cleardisabledentitys" text:style-name="Internet_20_link" text:visited-style-name="Visited_20_Internet_20_Link">ClearDisabledEntit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ditor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layer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extractallarcsegments_topomatic.dwg.entities.dwgentity_system.collections.generic.list_1" text:style-name="Internet_20_link" text:visited-style-name="Visited_20_Internet_20_Link">ExtractAllArcSegments(DwgEntity, List&lt;Arc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59a1b28989db6ebc2eb81da5290bae" text:style-name="Internet_20_link" text:visited-style-name="Visited_20_Internet_20_Link">ExtractArcSegment(DwgEntity, Vector3D, Arc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c90dfd25080da1dd8b782cbefaa0f6" text:style-name="Internet_20_link" text:visited-style-name="Visited_20_Internet_20_Link">ExtractLineSegment(DwgEntity, Vector3D, Line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arc_system.predicate_1_ref_topomatic.cad.foundation.arcsegment_system.string" text:style-name="Internet_20_link" text:visited-style-name="Visited_20_Internet_20_Link">PickArc(Predicate&lt;DwgEntity&gt;, Arc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line_system.predicate_1_ref_topomatic.cad.foundation.linesegment_system.string" text:style-name="Internet_20_link" text:visited-style-name="Visited_20_Internet_20_Link">PickLine(Predicate&lt;DwgEntity&gt;, Line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system.string" text:style-name="Internet_20_link" text:visited-style-name="Visited_20_Internet_20_Link">Pick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ref_topomatic.dwg.entities.dwgentity_system.string_arr_system.string" text:style-name="Internet_20_link" text:visited-style-name="Visited_20_Internet_20_Link">Pick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ditorlayer.refresh" text:style-name="Internet_20_link" text:visited-style-name="Visited_20_Internet_20_Link">Refres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removelayer_topomatic.foundationclasses.ilayer" text:style-name="Internet_20_link" text:visited-style-name="Visited_20_Internet_20_Link">RemoveLayer(I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" text:style-name="Internet_20_link" text:visited-style-name="Visited_20_Internet_20_Link">SelectEntities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_arr_system.string" text:style-name="Internet_20_link" text:visited-style-name="Visited_20_Internet_20_Link">SelectEntities(Predicate&lt;DwgEntity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ref_topomatic.dwg.entities.dwgentity_system.string_arr_system.string" text:style-name="Internet_20_link" text:visited-style-name="Visited_20_Internet_20_Link">Select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system.string" text:style-name="Internet_20_link" text:visited-style-name="Visited_20_Internet_20_Link">Select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ndtoback" text:style-name="Internet_20_link" text:visited-style-name="Visited_20_Internet_20_Link">SendTo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underobject" text:style-name="Internet_20_link" text:visited-style-name="Visited_20_Internet_20_Link">Under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override" text:style-name="Internet_20_link" text:visited-style-name="Visited_20_Internet_20_Link">LayerOverr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editorlayer</dc:title>
  </office:meta>
</office:document-meta>
</file>