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import.tmssigns.tmsareascalesign"/><text:bookmark-start text:name="__RefHeading___класс_tmsareascalesign_1"/><text:bookmark-start text:name="класс_tmsareascalesign"/>Класс TmsAreaScaleSign<text:bookmark-end text:name="__RefHeading___класс_tmsareascalesign_1"/><text:bookmark-end text:name="класс_tmsareascalesig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import.tmssigns" text:style-name="Internet_20_link" text:visited-style-name="Visited_20_Internet_20_Link">Topomatic.Dwg.UI.Import.TmsSigns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UI.Import.TmsSigns.TmsAreaScaleSig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msAreaScaleSig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areascalesign..ctor" text:style-name="Internet_20_link" text:visited-style-name="Visited_20_Internet_20_Link">TmsAreaScaleSig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areascalesign.areafill" text:style-name="Internet_20_link" text:visited-style-name="Visited_20_Internet_20_Link">AreaFi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areascalesign.hash" text:style-name="Internet_20_link" text:visited-style-name="Visited_20_Internet_20_Link">Has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areascalesign.scale" text:style-name="Internet_20_link" text:visited-style-name="Visited_20_Internet_20_Link">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areascalesign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areascalesign.m_areafill" text:style-name="Internet_20_link" text:visited-style-name="Visited_20_Internet_20_Link">m_AreaFill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import.tmssigns.tmsareascalesign</dc:title>
  </office:meta>
</office:document-meta>
</file>