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areastructurenode"/><text:bookmark-start text:name="__RefHeading___класс_tmsareastructurenode_1"/><text:bookmark-start text:name="класс_tmsareastructurenode"/>Класс TmsAreaStructureNode<text:bookmark-end text:name="__RefHeading___класс_tmsareastructurenode_1"/><text:bookmark-end text:name="класс_tmsareastructur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ui.import.tmssigns.tmsstructurenode" text:style-name="Internet_20_link" text:visited-style-name="Visited_20_Internet_20_Link">Topomatic.Dwg.UI.Import.TmsSigns.TmsStructureNode</text:a></text:p>
              <text:list text:style-name="List_20_1">
                <text:list-item>
                  <text:p text:style-name="List_20_1_Content_Last"> Topomatic.Dwg.UI.Import.TmsSigns.TmsAreaStructure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msAreaStructureNode <text:span text:style-name="highlight_sy0">:</text:span> TmsStructure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tructurenode..ctor" text:style-name="Internet_20_link" text:visited-style-name="Visited_20_Internet_20_Link">TmsAreaStructure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subitems" text:style-name="Internet_20_link" text:visited-style-name="Visited_20_Internet_20_Link">Sub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structurenod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ui.import.tmssigns.tmsstructurenode" text:style-name="Internet_20_link" text:visited-style-name="Visited_20_Internet_20_Link">TmsStructure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import.tmssigns.tmsareastructurenode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areastructurenode</dc:title>
  </office:meta>
</office:document-meta>
</file>