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import.tmssigns.tmsmapsignstructurenode"/><text:bookmark-start text:name="__RefHeading___класс_tmsmapsignstructurenode_1"/><text:bookmark-start text:name="класс_tmsmapsignstructurenode"/>Класс TmsMapSignStructureNode<text:bookmark-end text:name="__RefHeading___класс_tmsmapsignstructurenode_1"/><text:bookmark-end text:name="класс_tmsmapsignstructure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import.tmssigns" text:style-name="Internet_20_link" text:visited-style-name="Visited_20_Internet_20_Link">Topomatic.Dwg.UI.Import.TmsSigns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ui.import.tmssigns.tmsstructurenode" text:style-name="Internet_20_link" text:visited-style-name="Visited_20_Internet_20_Link">Topomatic.Dwg.UI.Import.TmsSigns.TmsStructureNode</text:a></text:p>
              <text:list text:style-name="List_20_1">
                <text:list-item>
                  <text:p text:style-name="List_20_1_Content_Last"> Topomatic.Dwg.UI.Import.TmsSigns.TmsMapSignStructureNod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msMapSignStructureNode <text:span text:style-name="highlight_sy0">:</text:span> TmsStructureNod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mapsignstructurenode..ctor" text:style-name="Internet_20_link" text:visited-style-name="Visited_20_Internet_20_Link">TmsMapSignStructureNod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mapsignstructurenode.items" text:style-name="Internet_20_link" text:visited-style-name="Visited_20_Internet_20_Link">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structurenode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ui.import.tmssigns.tmsstructurenode" text:style-name="Internet_20_link" text:visited-style-name="Visited_20_Internet_20_Link">TmsStructure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structurenode.subitems" text:style-name="Internet_20_link" text:visited-style-name="Visited_20_Internet_20_Link">Subitem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ui.import.tmssigns.tmsstructurenode" text:style-name="Internet_20_link" text:visited-style-name="Visited_20_Internet_20_Link">TmsStructureNod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structurenode.loadfromstream_system.io.binaryreader" text:style-name="Internet_20_link" text:visited-style-name="Visited_20_Internet_20_Link">LoadFromStream(BinaryRead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ui.import.tmssigns.tmsstructurenode" text:style-name="Internet_20_link" text:visited-style-name="Visited_20_Internet_20_Link">TmsStructure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import.tmssigns.tmsmapsignstructurenode</dc:title>
  </office:meta>
</office:document-meta>
</file>