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import.tmssigns.tmssign"/><text:bookmark-start text:name="__RefHeading___класс_tmssign_1"/><text:bookmark-start text:name="класс_tmssign"/>Класс TmsSign<text:bookmark-end text:name="__RefHeading___класс_tmssign_1"/><text:bookmark-end text:name="класс_tmssig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import.tmssigns" text:style-name="Internet_20_link" text:visited-style-name="Visited_20_Internet_20_Link">Topomatic.Dwg.UI.Import.TmsSigns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UI.Import.TmsSigns.TmsSig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msSig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ign..ctor" text:style-name="Internet_20_link" text:visited-style-name="Visited_20_Internet_20_Link">TmsSig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ign.drawing" text:style-name="Internet_20_link" text:visited-style-name="Visited_20_Internet_20_Link">Draw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ign.hash" text:style-name="Internet_20_link" text:visited-style-name="Visited_20_Internet_20_Link">Has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ign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import.tmssigns.tmssign</dc:title>
  </office:meta>
</office:document-meta>
</file>