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ui.import.tmssigns.tmsstructuregroupnode"/><text:bookmark-start text:name="__RefHeading___класс_tmsstructuregroupnode_1"/><text:bookmark-start text:name="класс_tmsstructuregroupnode"/>Класс TmsStructureGroupNode<text:bookmark-end text:name="__RefHeading___класс_tmsstructuregroupnode_1"/><text:bookmark-end text:name="класс_tmsstructuregroup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ui.import.tmssigns" text:style-name="Internet_20_link" text:visited-style-name="Visited_20_Internet_20_Link">Topomatic.Dwg.UI.Import.TmsSigns</text:a></text:p>
        </text:list-item>
        <text:list-item>
          <text:p text:style-name="List_20_1_Content_Last"> <text:span text:style-name="Strong_20_Emphasis">Сборка:</text:span> Topomatic.Dwg.UI (в Topomatic.Dwg.UI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ui.import.tmssigns.tmsstructurenode" text:style-name="Internet_20_link" text:visited-style-name="Visited_20_Internet_20_Link">Topomatic.Dwg.UI.Import.TmsSigns.TmsStructureNode</text:a></text:p>
              <text:list text:style-name="List_20_1">
                <text:list-item>
                  <text:p text:style-name="List_20_1_Content_Last"> Topomatic.Dwg.UI.Import.TmsSigns.TmsStructureGroupNod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TmsStructureGroupNode <text:span text:style-name="highlight_sy0">:</text:span> TmsStructureNod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import.tmssigns.tmsstructuregroupnode..ctor" text:style-name="Internet_20_link" text:visited-style-name="Visited_20_Internet_20_Link">TmsStructureGroupNod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import.tmssigns.tmsstructurenode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ui.import.tmssigns.tmsstructurenode" text:style-name="Internet_20_link" text:visited-style-name="Visited_20_Internet_20_Link">TmsStructure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import.tmssigns.tmsstructurenode.subitems" text:style-name="Internet_20_link" text:visited-style-name="Visited_20_Internet_20_Link">Subitem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ui.import.tmssigns.tmsstructurenode" text:style-name="Internet_20_link" text:visited-style-name="Visited_20_Internet_20_Link">TmsStructureNode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import.tmssigns.tmsstructurenode.loadfromstream_system.io.binaryreader" text:style-name="Internet_20_link" text:visited-style-name="Visited_20_Internet_20_Link">LoadFromStream(BinaryRead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ui.import.tmssigns.tmsstructurenode" text:style-name="Internet_20_link" text:visited-style-name="Visited_20_Internet_20_Link">TmsStructure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ui.import.tmssigns.tmsstructuregroupnode</dc:title>
  </office:meta>
</office:document-meta>
</file>