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structurenode"/><text:bookmark-start text:name="__RefHeading___класс_tmsstructurenode_1"/><text:bookmark-start text:name="класс_tmsstructurenode"/>Класс TmsStructureNode<text:bookmark-end text:name="__RefHeading___класс_tmsstructurenode_1"/><text:bookmark-end text:name="класс_tmsstructur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UI.Import.TmsSigns.TmsStructureNode</text:p>
              <text:list text:style-name="List_20_1">
                <text:list-item>
                  <text:p text:style-name="List_20_1_Content"> <text:a xlink:type="simple" xlink:href="https://help.topomatic.ru/next/doku.php?id=developers:references:topomatic.dwg.ui.import.tmssigns.tmsareastructurenode" text:style-name="Internet_20_link" text:visited-style-name="Visited_20_Internet_20_Link">Topomatic.Dwg.UI.Import.TmsSigns.TmsAreaStructureNode</text:a></text:p>
                </text:list-item>
                <text:list-item>
                  <text:p text:style-name="List_20_1_Content"> <text:a xlink:type="simple" xlink:href="https://help.topomatic.ru/next/doku.php?id=developers:references:topomatic.dwg.ui.import.tmssigns.tmsmapsignstructurenode" text:style-name="Internet_20_link" text:visited-style-name="Visited_20_Internet_20_Link">Topomatic.Dwg.UI.Import.TmsSigns.TmsMapSignStructureNode</text:a></text:p>
                </text:list-item>
                <text:list-item>
                  <text:p text:style-name="List_20_1_Content_Last"> <text:a xlink:type="simple" xlink:href="https://help.topomatic.ru/next/doku.php?id=developers:references:topomatic.dwg.ui.import.tmssigns.tmsstructuregroupnode" text:style-name="Internet_20_link" text:visited-style-name="Visited_20_Internet_20_Link">Topomatic.Dwg.UI.Import.TmsSigns.TmsStructureGroupNod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StructureN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.ctor" text:style-name="Internet_20_link" text:visited-style-name="Visited_20_Internet_20_Link">TmsStructure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subitems" text:style-name="Internet_20_link" text:visited-style-name="Visited_20_Internet_20_Link">Subite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readstring_system.io.binaryreader" text:style-name="Internet_20_link" text:visited-style-name="Visited_20_Internet_20_Link">ReadString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structurenode</dc:title>
  </office:meta>
</office:document-meta>
</file>